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de Intocht van Sinterklaas op 16 november 2025 in het centrum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7622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Centrum Lemelerveld</text:p>
            <text:p text:style-name="common-al">
            <text:span text:style-name="nadrukvet">Projectomschrijving:</text:span> het organiseren van de Intocht van Sinterklaas op 16 november 2025 in Lemelerveld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609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6221</meta:user-defined>
    <meta:user-defined meta:name="DCTERMS.abstract">het organiseren van de Intocht van Sinterklaas op 16 november 2025 in Lemeler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voor het organiseren van de Intocht van Sinterklaas op 16 november 2025 in het centrum van Lemelervel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090</meta:user-defined>
    <meta:user-defined meta:name="OVERHEIDop.GmbID/DC.identifier">gmb-2025-466090</meta:user-defined>
    <meta:user-defined meta:name="OVERHEIDop.versieInformatie"/>
  </office:meta>
</office:document-meta>
</file>