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steeg 6a, 6599AV Ven-Zelderheide - </text:span>het rooien van houtopstanden (Z2025-00000096, ontvangstdatum 27 jan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660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6</meta:user-defined>
    <meta:user-defined meta:name="DCTERMS.abstract">Betreft: aanvraag Omgevingsvergunning - Zandsteeg 6a, 6599AV Ven-Zelderheide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609</meta:user-defined>
    <meta:user-defined meta:name="OVERHEIDop.GmbID/DC.identifier">gmb-2025-46609</meta:user-defined>
    <meta:user-defined meta:name="OVERHEIDop.versieInformatie"/>
  </office:meta>
</office:document-meta>
</file>