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emeente Rheden, Duurzaamheidsfestival,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2596 Gemeente Rheden.</text:p>
            <text:p text:style-name="common-al">Activiteit:  Duurzaamheidsfestival.</text:p>
            <text:p text:style-name="common-al">Datum:  zaterdag 8 november 2025 van 10.00 uur - 17.00 uur.</text:p>
            <text:p text:style-name="common-al">Plaats:  De Steeg, Hoofdstraat 3.</text:p>
            <text:p text:style-name="common-al">Website: www.rheden.nl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6608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8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8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Gemeente Rheden, Duurzaamheidsfestival, De Steeg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089</meta:user-defined>
    <meta:user-defined meta:name="OVERHEIDop.GmbID/DC.identifier">gmb-2025-466089</meta:user-defined>
    <meta:user-defined meta:name="OVERHEIDop.versieInformatie"/>
  </office:meta>
</office:document-meta>
</file>