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anvraag Alcoholvergunning voor het exploiteren van café Buddingh op de locatie Restaurant CPH (Copenhagen) Stationsweg 4 Dordrecht zaaknummer 9003Z-25-463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Alcoholvergunning voor het exploiteren van café Buddingh op de locatie Restaurant CPH (Copenhagen) Stationsweg 4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8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aanvraag Alcoholvergunning voor het exploiteren van café Buddingh op de locatie Restaurant CPH (Copenhagen) Stationsweg 4 Dordrecht zaaknummer 9003Z-25-463987</meta:user-defined>
    <meta:user-defined meta:name="DCTERMS.W3CDTF/DCTERMS.available">2025-10-28</meta:user-defined>
    <meta:user-defined meta:name="DCTERMS.W3CDTF/OVERHEIDop.jaargang">2025</meta:user-defined>
    <meta:user-defined meta:name="OVERHEIDop.publicationIssue">466088</meta:user-defined>
    <meta:user-defined meta:name="OVERHEIDop.GmbID/DC.identifier">gmb-2025-466088</meta:user-defined>
    <meta:user-defined meta:name="OVERHEIDop.versieInformatie"/>
  </office:meta>
</office:document-meta>
</file>