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0-2025 hebben wij een reguliere omgevingsvergunning verleend voor het kappen van twee Amerikaanse eiken op het adres Roerdompstraat 63a 7471DV Goor,  [Goor C 7337  ]Straatnaam  Goor C 7337  . Deze vergunning staat ingeschreven onder zaaknummer 00001007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608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8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8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07740</meta:user-defined>
    <meta:user-defined meta:name="DCTERMS.abstract">het kappen van twee Amerikaanse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2-10-2025 hebben wij een reguliere omgevingsvergunning verleend voor het kappen van twee Amerikaanse eiken op het adres Roerdompstraat 63a 7471DV Goor,  [Goor C 7337  ]Straatnaam  Goor C 7337  . Deze vergunning staat ingeschreven onder zaaknummer 00001007740.</meta:user-defined>
    <meta:user-defined meta:name="DCTERMS.W3CDTF/DCTERMS.available">2025-10-28</meta:user-defined>
    <meta:user-defined meta:name="DCTERMS.W3CDTF/OVERHEIDop.jaargang">2025</meta:user-defined>
    <meta:user-defined meta:name="OVERHEIDop.publicationIssue">466087</meta:user-defined>
    <meta:user-defined meta:name="OVERHEIDop.GmbID/DC.identifier">gmb-2025-466087</meta:user-defined>
    <meta:user-defined meta:name="OVERHEIDop.versieInformatie"/>
  </office:meta>
</office:document-meta>
</file>