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unzestraat 127-H 1079V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twee zolderbergingen aan de voorzijde van de derde verdieping tot verblijfsruimten een deze middels een trap samenvoegen met de woning op de tweede verdieping van het gebouw (legalisatie)</text:p>
            <text:p text:style-name="common-al">Besluit: verleend</text:p>
            <text:p text:style-name="common-al">Besluit verzonden op: 23-10-2025</text:p>
            <text:p text:style-name="common-al">Zaakadres: Hunzestraat 127-H 1079VZ Amsterdam</text:p>
            <text:p text:style-name="common-al">Zaaknummer: Z2025-031298</text:p>
            <text:p text:style-name="common-al">DSO-nummer: 202507180172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129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6085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08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08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1298</meta:user-defined>
    <meta:user-defined meta:name="DCTERMS.abstract">veranderen van twee zolderbergingen (voorzijde) tot verblijfsruimten en deze middels een trap samenvoegen met woning op tweede verdiep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unzestraat 127-H 1079VZ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085</meta:user-defined>
    <meta:user-defined meta:name="OVERHEIDop.GmbID/DC.identifier">gmb-2025-466085</meta:user-defined>
    <meta:user-defined meta:name="OVERHEIDop.versieInformatie"/>
  </office:meta>
</office:document-meta>
</file>