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plaatsen borden t.b.v. een lez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635 Protestantse Gemeente Velp.</text:p>
            <text:p text:style-name="common-al">Activiteit:  plaatsen borden t.b.v. een lezing.</text:p>
            <text:p text:style-name="common-al">Datum:  van 30 oktober 2025 tot en met 13 november 2025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Velp, plaatsen borden t.b.v. een lezing,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83</meta:user-defined>
    <meta:user-defined meta:name="OVERHEIDop.GmbID/DC.identifier">gmb-2025-466083</meta:user-defined>
    <meta:user-defined meta:name="OVERHEIDop.versieInformatie"/>
  </office:meta>
</office:document-meta>
</file>