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Omgevingswet voor het bouwen van een woning Pastoor J. van Dijklaan 1a  te De Kwakel UHN00 D 7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201</text:p>
            <text:p text:style-name="common-al">Soort aanvraag: Melding Omgevingswet</text:p>
            <text:p text:style-name="common-al">Ontvangstdatum: 31 januari 2025</text:p>
            <text:p text:style-name="common-al">Omschrijving: Pastoor J. van Dijklaan 1a 1</text:p>
            <text:p text:style-name="common-al">Locatie: UHN00 D 731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60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1</meta:user-defined>
    <meta:user-defined meta:name="DCTERMS.abstract">Uithoorn aanvraag Z2025-00000201 Pastoor J. van Dijklaan 1a 1</meta:user-defined>
    <dc:language>nl</dc:language>
    <meta:user-defined meta:name="OVERHEIDop.locatietype/OVERHEIDop.gebiedsmarkering">Vlak</meta:user-defined>
    <meta:user-defined meta:name="DC.title">Gemeente Uithoorn: aanvraag Melding Omgevingswet voor het bouwen van een woning Pastoor J. van Dijklaan 1a  te De Kwakel UHN00 D 7313</meta:user-defined>
    <meta:user-defined meta:name="DCTERMS.W3CDTF/DCTERMS.available">2025-02-05</meta:user-defined>
    <meta:user-defined meta:name="DCTERMS.W3CDTF/OVERHEIDop.jaargang">2025</meta:user-defined>
    <meta:user-defined meta:name="OVERHEIDop.publicationIssue">46608</meta:user-defined>
    <meta:user-defined meta:name="OVERHEIDop.GmbID/DC.identifier">gmb-2025-46608</meta:user-defined>
    <meta:user-defined meta:name="OVERHEIDop.versieInformatie"/>
  </office:meta>
</office:document-meta>
</file>