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meentelijk Watertakenplan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Gemeentelijk Watertakenplan opgesteld. </text:p>
            <text:p text:style-name="common-al">Het Gemeentelijk Watertakenplan, ook wel GWP genoemd, verloopt eind 2025. Daarom is er een nieuw GWP opgesteld. Dit is onderdeel van de Wet milieubeheer en Waterwet. Hierin staat beschreven hoe het afvalwater, hemelwater worden ingezameld en afgevoerd. Er staat ook in beschreven wat de (structurele) nadelige gevolgen kunnen zijn van grondwateroverlast. In het GWP beschrijven we wat de beleidskaders zijn. Maar ook hoe we het beheer en de activiteiten voor de inzameling, transport en verwerking van stedelijk afval-, hemel‐ en grondwater regelen. Het plan geldt van 2026 tot en met 2030. </text:p>
            <text:p text:style-name="common-al">Datum ter inzage legging: 29 oktober 2025</text:p>
            <text:p text:style-name="common-al">Zaaknummer: 1351376</text:p>
            <text:p text:style-name="common-al">
            <text:span text:style-name="nadrukvet">Wat is de procedure?</text:span>
          </text:p>
            <text:p text:style-name="common-al">Het ontwerp Gemeentelijk Watertakenplan en de bijbehorende stukken liggen vanaf woensdag 29 oktober 2025 gedurende zes weken alleen op afspraak ter inzage op het gemeentehuis. U kunt de ter inzage gelegde stukken inzien op <text:a xlink:href="http://www.epe.nl/terinzage" xlink:type="simple">www.epe.nl/terinzage</text:a>.</text:p>
            <text:p text:style-name="common-al">Heeft u vragen of wilt u de stukken bij het ontwerp Gemeentelijk Watertakenplan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Gemeentelijk Watertakenplan. Wilt u mondeling uw zienswijze geven? Neem dan contact op met de gemeente Epe. Het telefoonnummer is 140578.  Wij nemen uw zienswijze mee bij het maken van het definitieve Gemeentelijk Watertaken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607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eferentienummer">1351376</meta:user-defined>
    <dc:language>nl</dc:language>
    <meta:user-defined meta:name="OVERHEIDop.locatietype/OVERHEIDop.gebiedsmarkering">Gemeente</meta:user-defined>
    <meta:user-defined meta:name="DC.title">Ontwerp Gemeentelijk Watertakenplan ter inzage</meta:user-defined>
    <meta:user-defined meta:name="OVERHEIDop.datumEindeReactietermijn">2025-12-09</meta:user-defined>
    <meta:user-defined meta:name="OVERHEIDop.terinzageleggingBG">https://www.epe.nl/terinzage</meta:user-defined>
    <meta:user-defined meta:name="DCTERMS.W3CDTF/DCTERMS.available">2025-10-28</meta:user-defined>
    <meta:user-defined meta:name="DCTERMS.W3CDTF/OVERHEIDop.jaargang">2025</meta:user-defined>
    <meta:user-defined meta:name="OVERHEIDop.publicationIssue">466078</meta:user-defined>
    <meta:user-defined meta:name="OVERHEIDop.GmbID/DC.identifier">gmb-2025-466078</meta:user-defined>
    <meta:user-defined meta:name="OVERHEIDop.versieInformatie"/>
  </office:meta>
</office:document-meta>
</file>