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houden van een collecte tbv Rommeldam op 30 mei 2026 op de locatie Gemeente Dordrecht zaaknummer 90035139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een collecte tbv Rommeldam op 30 mei 2026 op de locatie Gemeen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nov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607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7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7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houden van een collecte tbv Rommeldam op 30 mei 2026 op de locatie Gemeente Dordrecht zaaknummer 9003513937</meta:user-defined>
    <meta:user-defined meta:name="DCTERMS.W3CDTF/DCTERMS.available">2025-10-28</meta:user-defined>
    <meta:user-defined meta:name="DCTERMS.W3CDTF/OVERHEIDop.jaargang">2025</meta:user-defined>
    <meta:user-defined meta:name="OVERHEIDop.publicationIssue">466077</meta:user-defined>
    <meta:user-defined meta:name="OVERHEIDop.GmbID/DC.identifier">gmb-2025-466077</meta:user-defined>
    <meta:user-defined meta:name="OVERHEIDop.versieInformatie"/>
  </office:meta>
</office:document-meta>
</file>