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 activitei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640.</text:p>
            <text:p text:style-name="common-al">Activiteit:  Halloween activiteit.</text:p>
            <text:p text:style-name="common-al">Datum:  31 oktober 2025 van 16.00 uur tot 22.00 uur.</text:p>
            <text:p text:style-name="common-al">Plaats:  Rheden, Smidsweg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0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alloween activiteit,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76</meta:user-defined>
    <meta:user-defined meta:name="OVERHEIDop.GmbID/DC.identifier">gmb-2025-466076</meta:user-defined>
    <meta:user-defined meta:name="OVERHEIDop.versieInformatie"/>
  </office:meta>
</office:document-meta>
</file>