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Terdiekerweg 2 te Nieuwe Niedorp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oktober 2025 namens Gemeente Hollands Kroon een volledige melding ontvangen van een ontwikkeling aan Terdiekerweg 2 te Nieuwe Niedorp. Het gaat over het plaatsen en in gebruik nemen van een gesloten bodemenergiesysteem. De melding heeft het kenmerk OMG-065735/DMSZ25-059818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5735/DMSZ25-05981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0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5735</meta:user-defined>
    <dc:language>nl</dc:language>
    <meta:user-defined meta:name="OVERHEIDop.locatietype/OVERHEIDop.gebiedsmarkering">Adres</meta:user-defined>
    <meta:user-defined meta:name="DC.title">Melding ontvangen voor Terdiekerweg 2 te Nieuwe Niedorp (Gesloten bodemenergiesysteem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75</meta:user-defined>
    <meta:user-defined meta:name="OVERHEIDop.GmbID/DC.identifier">gmb-2025-466075</meta:user-defined>
    <meta:user-defined meta:name="OVERHEIDop.versieInformatie"/>
  </office:meta>
</office:document-meta>
</file>