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unzestraat 129-H 1079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twee zolderbergingen aan voorzijde van de derde verdieping tot verblijfsruimten en deze middels een trap samenvoegen met de woning op tweede verdieping en het maken van twee muurdoorbraken in de woningen op de eerste en tweede verdieping en van het gebouw (legalisatie)</text:p>
            <text:p text:style-name="common-al">Besluit: verleend</text:p>
            <text:p text:style-name="common-al">Besluit verzonden op: 23-10-2025</text:p>
            <text:p text:style-name="common-al">Zaakadres: Hunzestraat 129-H 1079VZ Amsterdam</text:p>
            <text:p text:style-name="common-al">Zaaknummer: Z2025-031297</text:p>
            <text:p text:style-name="common-al">DSO-nummer: 202507180174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129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07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297</meta:user-defined>
    <meta:user-defined meta:name="DCTERMS.abstract">veranderen zolderbergingen (voor) tot verblijfsruimten en met een trap samenvoegen met woning op tweede verdieping en maken 2 muurdoorbraken 1e en 2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unzestraat 129-H 1079VZ Amsterdam</meta:user-defined>
    <meta:user-defined meta:name="DCTERMS.W3CDTF/DCTERMS.available">2025-10-28</meta:user-defined>
    <meta:user-defined meta:name="DCTERMS.W3CDTF/OVERHEIDop.jaargang">2025</meta:user-defined>
    <meta:user-defined meta:name="OVERHEIDop.publicationIssue">466072</meta:user-defined>
    <meta:user-defined meta:name="OVERHEIDop.GmbID/DC.identifier">gmb-2025-466072</meta:user-defined>
    <meta:user-defined meta:name="OVERHEIDop.versieInformatie"/>
  </office:meta>
</office:document-meta>
</file>