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klein evenement zijnde het organiseren van een open podium op 12 november 2025 op de locatie Statenplein Dordrecht zaaknummer 900352477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organiseren van een klein evenement zijnde het organiseren van een open podium op 12 november 2025 op de locatie Statenplein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66071</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071</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071</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rganiseren van een klein evenement zijnde het organiseren van een open podium op 12 november 2025 op de locatie Statenplein Dordrecht zaaknummer 9003524772</meta:user-defined>
    <meta:user-defined meta:name="DCTERMS.W3CDTF/DCTERMS.available">2025-10-28</meta:user-defined>
    <meta:user-defined meta:name="DCTERMS.W3CDTF/OVERHEIDop.jaargang">2025</meta:user-defined>
    <meta:user-defined meta:name="OVERHEIDop.publicationIssue">466071</meta:user-defined>
    <meta:user-defined meta:name="OVERHEIDop.GmbID/DC.identifier">gmb-2025-466071</meta:user-defined>
    <meta:user-defined meta:name="OVERHEIDop.versieInformatie"/>
  </office:meta>
</office:document-meta>
</file>