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, zeven, mechanisch ontwateren en/of samenvoegen van zonder bewerking herbruikbare grond en/of bagerspecie voor Vathorst, Smink Infra B.V. t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Vathorst/Hooglanderveen</text:span>, Wet milieubeheer, Melding Besluit lozen buiten inrichtingen, <text:span text:style-name="nadrukcur">Vathorst, Smink Infra B.V.</text:span>, <text:span text:style-name="nadrukcur">het opslaan, zeven, mechanisch ontwateren en/of samenvoegen van zonder bewerking herbruikbare grond en/of bagerspecie</text:span>, 22-10-2025. Rechtsmiddel: Geen. Ter informatie</text:p>
            <text:p text:style-name="last-al">Stadsberichten, 29-10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070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70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2015092</meta:user-defined>
    <dc:language>nl</dc:language>
    <meta:user-defined meta:name="OVERHEIDop.locatietype/OVERHEIDop.gebiedsmarkering">Buurt</meta:user-defined>
    <meta:user-defined meta:name="OVERHEIDop.locatietype/OVERHEIDop.gebiedsmarkering">Buurt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OVERHEIDop.locatietype/OVERHEIDop.gebiedsmarkering">Wijk</meta:user-defined>
    <meta:user-defined meta:name="DC.title">Melding voor het opslaan, zeven, mechanisch ontwateren en/of samenvoegen van zonder bewerking herbruikbare grond en/of bagerspecie voor Vathorst, Smink Infra B.V. te Amersfoort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070</meta:user-defined>
    <meta:user-defined meta:name="OVERHEIDop.GmbID/DC.identifier">gmb-2025-466070</meta:user-defined>
    <meta:user-defined meta:name="OVERHEIDop.versieInformatie"/>
  </office:meta>
</office:document-meta>
</file>