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chieland 8, 2751DX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5 een aanvraag om een omgevingsvergunning ontvangen. Het gaat over het vellen van 2 bomen op de locatie Schieland 8, 2751DX Moerkapelle. De aanvraag is geregistreerd onder kenmerk 2025-00004107.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60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410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chieland 8, 2751DX Moerkapelle</meta:user-defined>
    <meta:user-defined meta:name="DCTERMS.W3CDTF/DCTERMS.available">2025-02-05</meta:user-defined>
    <meta:user-defined meta:name="DCTERMS.W3CDTF/OVERHEIDop.jaargang">2025</meta:user-defined>
    <meta:user-defined meta:name="OVERHEIDop.publicationIssue">46607</meta:user-defined>
    <meta:user-defined meta:name="OVERHEIDop.GmbID/DC.identifier">gmb-2025-46607</meta:user-defined>
    <meta:user-defined meta:name="OVERHEIDop.versieInformatie"/>
  </office:meta>
</office:document-meta>
</file>