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strekken van zwak alcoholische dranken op 30 oktober 2025 op de locatie Groenmarkt 153 te Dordrecht zaaknummer 900351148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het verstrekken van zwak alcoholische dranken op 30 oktober 2025 op de locatie Groenmarkt 153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606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6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6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strekken van zwak alcoholische dranken op 30 oktober 2025 op de locatie Groenmarkt 153 te Dordrecht zaaknummer 9003511487</meta:user-defined>
    <meta:user-defined meta:name="DCTERMS.W3CDTF/DCTERMS.available">2025-10-28</meta:user-defined>
    <meta:user-defined meta:name="DCTERMS.W3CDTF/OVERHEIDop.jaargang">2025</meta:user-defined>
    <meta:user-defined meta:name="OVERHEIDop.publicationIssue">466066</meta:user-defined>
    <meta:user-defined meta:name="OVERHEIDop.GmbID/DC.identifier">gmb-2025-466066</meta:user-defined>
    <meta:user-defined meta:name="OVERHEIDop.versieInformatie"/>
  </office:meta>
</office:document-meta>
</file>