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aan Voskuilerweg 20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1 september 2025 het verzoek ontvangen om het intrekkingsbesluit van De Greef Breefhoef B.V. te Woudenberg, met kenmerk Z/25/2002368 op de locatie Voskuilerweg 20 in Woudenberg in te trekken. Het gaat om een activiteit zoals beschreven in artikel 3.200 van het Besluit activiteiten leefomgeving (Bal).</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28 oktober 2025 verzonden. Dit betekent dat uiterlijk op 9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9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6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60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02368</meta:user-defined>
    <dc:language>nl</dc:language>
    <meta:user-defined meta:name="OVERHEIDop.locatietype/OVERHEIDop.gebiedsmarkering">Adres</meta:user-defined>
    <meta:user-defined meta:name="DC.title">Ingetrokken toestemming aan Voskuilerweg 20 te Woudenberg</meta:user-defined>
    <meta:user-defined meta:name="DCTERMS.W3CDTF/DCTERMS.available">2025-10-28</meta:user-defined>
    <meta:user-defined meta:name="DCTERMS.W3CDTF/OVERHEIDop.jaargang">2025</meta:user-defined>
    <meta:user-defined meta:name="OVERHEIDop.publicationIssue">466064</meta:user-defined>
    <meta:user-defined meta:name="OVERHEIDop.GmbID/DC.identifier">gmb-2025-466064</meta:user-defined>
    <meta:user-defined meta:name="OVERHEIDop.versieInformatie"/>
  </office:meta>
</office:document-meta>
</file>