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okjes B.V., exploitatievergunn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91 Kookjes B.V.</text:p>
            <text:p text:style-name="common-al">Activiteit:  exploitatievergunning.</text:p>
            <text:p text:style-name="common-al">Datum:  22 oktober 2025.</text:p>
            <text:p text:style-name="common-al">Plaats:  Rheden, Groenestraat 63.</text:p>
            <text:p text:style-name="common-al">Website: www.kookjes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0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ookjes B.V., exploitatievergunning,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63</meta:user-defined>
    <meta:user-defined meta:name="OVERHEIDop.GmbID/DC.identifier">gmb-2025-466063</meta:user-defined>
    <meta:user-defined meta:name="OVERHEIDop.versieInformatie"/>
  </office:meta>
</office:document-meta>
</file>