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nzestraat 125-H 1079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zolderbergingen aan de voor- en achterzijde (links) van de derde verdieping tot verblijfsruimte en deze middels een trap samenvoegen met de woning op de tweede verdieping van het gebouw (legalisatie)</text:p>
            <text:p text:style-name="common-al">Besluit: verleend</text:p>
            <text:p text:style-name="common-al">Besluit verzonden op: 23-10-2025</text:p>
            <text:p text:style-name="common-al">Zaakadres: Hunzestraat 125-H 1079VZ Amsterdam</text:p>
            <text:p text:style-name="common-al">Zaaknummer: Z2025-031296</text:p>
            <text:p text:style-name="common-al">DSO-nummer: 20250718017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2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06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96</meta:user-defined>
    <meta:user-defined meta:name="DCTERMS.abstract">veranderen zolderbergingen voor- en achter (links) tot verblijfsruimte en deze middels een trap samenvoegen met de woning op twee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nzestraat 125-H 1079VZ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60</meta:user-defined>
    <meta:user-defined meta:name="OVERHEIDop.GmbID/DC.identifier">gmb-2025-466060</meta:user-defined>
    <meta:user-defined meta:name="OVERHEIDop.versieInformatie"/>
  </office:meta>
</office:document-meta>
</file>