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puitcabine aan Siliciumweg 6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activiteitenbesluit, <text:span text:style-name="nadrukcur">Siliciumweg 69</text:span>, <text:span text:style-name="nadrukcur">het plaatsen van een spuitcabine</text:span>, <text:span text:style-name="nadrukcur">15-10-2025</text:span>. Rechtsmiddel: Geen. Ter informatie.</text:p>
            <text:p text:style-name="last-al">Stadsberichten, 2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0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4603</meta:user-defined>
    <dc:language>nl</dc:language>
    <meta:user-defined meta:name="OVERHEIDop.locatietype/OVERHEIDop.gebiedsmarkering">Adres</meta:user-defined>
    <meta:user-defined meta:name="DC.title">Melding voor het plaatsen van een spuitcabine aan Siliciumweg 69 te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59</meta:user-defined>
    <meta:user-defined meta:name="OVERHEIDop.GmbID/DC.identifier">gmb-2025-466059</meta:user-defined>
    <meta:user-defined meta:name="OVERHEIDop.versieInformatie"/>
  </office:meta>
</office:document-meta>
</file>