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verkoop voorverpakte kipproduc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378.</text:p>
            <text:p text:style-name="common-al">Activiteit:  standplaats verkoop voorverpakte kipproducten.</text:p>
            <text:p text:style-name="common-al">Datum:  iedere zaterdag vanaf 1 november 2025 tot en met 31 december 2025 van 09.00 uur tot 17.00 uur.</text:p>
            <text:p text:style-name="common-al">Plaats:  Dieren, Erica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0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andplaats verkoop voorverpakte kipproducten, Die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58</meta:user-defined>
    <meta:user-defined meta:name="OVERHEIDop.GmbID/DC.identifier">gmb-2025-466058</meta:user-defined>
    <meta:user-defined meta:name="OVERHEIDop.versieInformatie"/>
  </office:meta>
</office:document-meta>
</file>