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erken en 3 sparrenaan Heerderweg 72, 8161BN Epe (1355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berken en 3 sparren aan Heerderweg 72, 8161BN Epe.Datum besluit:  24-10-2025Zaaknummer:  135545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bekendmaking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605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5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045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3 berken en 3 sparrenaan Heerderweg 72, 8161BN Epe (1355456)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56</meta:user-defined>
    <meta:user-defined meta:name="OVERHEIDop.GmbID/DC.identifier">gmb-2025-466056</meta:user-defined>
    <meta:user-defined meta:name="OVERHEIDop.versieInformatie"/>
  </office:meta>
</office:document-meta>
</file>