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osendaalstraat 12 1097M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kappen van vijf bomen</text:p>
            <text:p text:style-name="common-al">Besluit: verleend</text:p>
            <text:p text:style-name="common-al">Besluit verzonden op: 24-10-2025</text:p>
            <text:p text:style-name="common-al">Zaakadres: Rosendaalstraat 12 1097MP Amsterdam</text:p>
            <text:p text:style-name="common-al">Zaaknummer: Z2025-040204</text:p>
            <text:p text:style-name="common-al">DSO-nummer: 2025091801306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40204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4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6054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054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40204</meta:user-defined>
    <meta:user-defined meta:name="DCTERMS.abstract">kappen van vijf bom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Rosendaalstraat 12 1097MP Amsterda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054</meta:user-defined>
    <meta:user-defined meta:name="OVERHEIDop.GmbID/DC.identifier">gmb-2025-466054</meta:user-defined>
    <meta:user-defined meta:name="OVERHEIDop.versieInformatie"/>
  </office:meta>
</office:document-meta>
</file>