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unzestraat 123-H 1079VZ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zolderbergingen aan voorzijde van de derde verdieping tot verblijfsruimte en deze middels een trap samenvoegen met de woning op de tweede verdieping en het maken van drie muurdoorbraken ten hoogte van de begane grond, eerste- en tweede verdieping van het gebouw (legalisatie)</text:p>
            <text:p text:style-name="common-al">Besluit: verleend</text:p>
            <text:p text:style-name="common-al">Besluit verzonden op: 23-10-2025</text:p>
            <text:p text:style-name="common-al">Zaakadres: Hunzestraat 123-H 1079VZ Amsterdam</text:p>
            <text:p text:style-name="common-al">Zaaknummer: Z2025-031295</text:p>
            <text:p text:style-name="common-al">DSO-nummer: 202507180171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129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0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295</meta:user-defined>
    <meta:user-defined meta:name="DCTERMS.abstract">veranderen zolderbergingen voorzijde tot verblijfsruimte en samenvoegen met woning op tweede verdieping en het maken 3 muurdoorbraken thv BG, 1E en 2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Hunzestraat 123-H 1079VZ Amsterdam</meta:user-defined>
    <meta:user-defined meta:name="DCTERMS.W3CDTF/DCTERMS.available">2025-10-28</meta:user-defined>
    <meta:user-defined meta:name="DCTERMS.W3CDTF/OVERHEIDop.jaargang">2025</meta:user-defined>
    <meta:user-defined meta:name="OVERHEIDop.publicationIssue">466052</meta:user-defined>
    <meta:user-defined meta:name="OVERHEIDop.GmbID/DC.identifier">gmb-2025-466052</meta:user-defined>
    <meta:user-defined meta:name="OVERHEIDop.versieInformatie"/>
  </office:meta>
</office:document-meta>
</file>