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zonnepanelen en een hek aan de voorzijde van woning op het perceel Kleingouw 83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5 een besluit genomen op de aanvraag met zaaknummer Z2025-00001884 voor een omgevingsvergunning voor het plaatsen van een dakkapel, zonnepanelen en een hek aan de voorzijde van woning op locatie Kleingouw 83 in Andijk. Voor dit project is geen omgevingsvergunning nodig (vergunningvrij).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5 dec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4-10-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605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5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5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84</meta:user-defined>
    <meta:user-defined meta:name="DCTERMS.abstract">Betreft: Besluit vergunningvrij op locatie Kleingouw 83 in Andijk</meta:user-defined>
    <dc:language>nl</dc:language>
    <meta:user-defined meta:name="OVERHEIDop.locatietype/OVERHEIDop.gebiedsmarkering">Vlak</meta:user-defined>
    <meta:user-defined meta:name="DC.title">Besluit aanvraag omgevingsvergunning voor het plaatsen van een dakkapel, zonnepanelen en een hek aan de voorzijde van woning op het perceel Kleingouw 83 in Andijk (reguliere voorbereidingsprocedure)</meta:user-defined>
    <meta:user-defined meta:name="DCTERMS.W3CDTF/DCTERMS.available">2025-10-28</meta:user-defined>
    <meta:user-defined meta:name="DCTERMS.W3CDTF/OVERHEIDop.jaargang">2025</meta:user-defined>
    <meta:user-defined meta:name="OVERHEIDop.publicationIssue">466051</meta:user-defined>
    <meta:user-defined meta:name="OVERHEIDop.GmbID/DC.identifier">gmb-2025-466051</meta:user-defined>
    <meta:user-defined meta:name="OVERHEIDop.versieInformatie"/>
  </office:meta>
</office:document-meta>
</file>