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ingel 480-55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28408</text:p>
            <text:p text:style-name="common-al">DSO nummer: 2025102101785</text:p>
            <text:p text:style-name="common-al">Ontvangstdatum melding: 2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408</meta:user-defined>
    <meta:user-defined meta:name="DCTERMS.abstract">24583 Singel 480-550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ingel 480-550,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45</meta:user-defined>
    <meta:user-defined meta:name="OVERHEIDop.GmbID/DC.identifier">gmb-2025-466045</meta:user-defined>
    <meta:user-defined meta:name="OVERHEIDop.versieInformatie"/>
  </office:meta>
</office:document-meta>
</file>