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 Wernerstraat 26, 5473C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oktober 2025</text:p>
            <text:p text:style-name="common-al">het verbouwen van een woning en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0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1</meta:user-defined>
    <meta:user-defined meta:name="DCTERMS.abstract">Betreft: aanvraag op locatie Graaf Wernerstraat 26, 5473CE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Graaf Wernerstraat 26, 5473CE Heeswijk-Dinth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039</meta:user-defined>
    <meta:user-defined meta:name="OVERHEIDop.GmbID/DC.identifier">gmb-2025-466039</meta:user-defined>
    <meta:user-defined meta:name="OVERHEIDop.versieInformatie"/>
  </office:meta>
</office:document-meta>
</file>