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4 woningen - Verzoeklocatie 2025102400305, Marum (MRM01) B 2160, Marum (MRM01) B 1886, Marum (MRM01) B 2766 in Nuis</text:p>
      <text:section text:name="zakelijke-mededeling_id1-3-2" text:style-name="zakelijke-mededeling">
        <text:section text:name="zakelijke-mededeling-tekst_id1-3-2-1" text:style-name="zakelijke-mededeling-tekst">
          <text:section text:name="tekst_id1-3-2-1-1" text:style-name="tekst">
            <text:p text:style-name="common-al">Op 24-10-2025 heeft de gemeente Westerkwartier een aanvraag ontvangen voor het bouwen van 4 woningen op locatie Verzoeklocatie 2025102400305, Marum (MRM01) B 2160, Marum (MRM01) B 1886, Marum (MRM01) B 2766 in Nuis. De aanvraag is geregistreerd onder zaaknummer 2025014183. De aanvraag betreft:</text:p>
            <text:list text:style-name="id1-3-2-1-1-2">
              <text:list-item text:style-override="id1-3-2-1-1-2-1">
                <text:number>•</text:number>
                <text:p text:style-name="al">Bouwactiviteit (omgevingsplan)</text:p>
              </text:list-item>
              <text:list-item text:style-override="id1-3-2-1-1-2-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603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3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3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18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4 woningen - Verzoeklocatie 2025102400305, Marum (MRM01) B 2160, Marum (MRM01) B 1886, Marum (MRM01) B 2766 in Nuis</meta:user-defined>
    <meta:user-defined meta:name="DCTERMS.W3CDTF/DCTERMS.available">2025-10-28</meta:user-defined>
    <meta:user-defined meta:name="DCTERMS.W3CDTF/OVERHEIDop.jaargang">2025</meta:user-defined>
    <meta:user-defined meta:name="OVERHEIDop.publicationIssue">466038</meta:user-defined>
    <meta:user-defined meta:name="OVERHEIDop.GmbID/DC.identifier">gmb-2025-466038</meta:user-defined>
    <meta:user-defined meta:name="OVERHEIDop.versieInformatie"/>
  </office:meta>
</office:document-meta>
</file>