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rdenkingsplaats Noordstraat/Veerweg te Kamperland - verlenen vergunning voor het houden van de Herdenking Oorlogsslachtoffers Kamperland 3 nov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Evenementenvergunning Herdenking Oorlogsslachtoffers Kamperland 3 november 2025 op de locatie Herdenkingsplaats Noordstraat/Veerweg te Kamperland heeft <text:span text:style-name="nadrukcur"><text:span text:style-name="nadrukvet">verleend</text:span></text:span>.</text:p>
            <text:p text:style-name="common-al">Ons kenmerk: Z2025-00626</text:p>
            <text:p text:style-name="common-al">
            <text:span text:style-name="nadrukvet">Categorie</text:span>
          </text:p>
            <text:p text:style-name="common-al">Evenementenvergunning</text:p>
            <text:p text:style-name="common-al">
            <text:span text:style-name="nadrukvet">Locatie</text:span>
          </text:p>
            <text:p text:style-name="common-al">Herdenkingsplaats Noordstraat/Veerweg te Kamperland</text:p>
            <text:p text:style-name="common-al">
            <text:span text:style-name="nadrukvet">Datum bekendmaking besluit </text:span>
          </text:p>
            <text:p text:style-name="common-al">24 okto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603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3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3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626</meta:user-defined>
    <meta:user-defined meta:name="DCTERMS.abstract">Herdenkingsplaats Noordstraat/Veerweg te Kamperland - verlenen vergunning voor Evenementenvergunning Herdenking Oorlogsslachtoffers Kamperland 3 november 2025</meta:user-defined>
    <dc:language>nl</dc:language>
    <meta:user-defined meta:name="OVERHEIDop.locatietype/OVERHEIDop.gebiedsmarkering">Punt</meta:user-defined>
    <meta:user-defined meta:name="DC.title">Herdenkingsplaats Noordstraat/Veerweg te Kamperland - verlenen vergunning voor het houden van de Herdenking Oorlogsslachtoffers Kamperland 3 november 2025</meta:user-defined>
    <meta:user-defined meta:name="DCTERMS.W3CDTF/DCTERMS.available">2025-10-28</meta:user-defined>
    <meta:user-defined meta:name="DCTERMS.W3CDTF/OVERHEIDop.jaargang">2025</meta:user-defined>
    <meta:user-defined meta:name="OVERHEIDop.publicationIssue">466035</meta:user-defined>
    <meta:user-defined meta:name="OVERHEIDop.GmbID/DC.identifier">gmb-2025-466035</meta:user-defined>
    <meta:user-defined meta:name="OVERHEIDop.versieInformatie"/>
  </office:meta>
</office:document-meta>
</file>