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kapel in het voor- en achterdakvlak, Populierendreef 646, 2272 HL Voorburg - kenmerk 2290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 het plaatsen van een dakkapel in het voor- en achterdakvlak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4-10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603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3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3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90154</meta:user-defined>
    <dc:language>nl</dc:language>
    <meta:user-defined meta:name="OVERHEIDop.locatietype/OVERHEIDop.gebiedsmarkering">Punt</meta:user-defined>
    <meta:user-defined meta:name="DC.title">Omgevingsvergunning verleend voor het plaatsen van een dakkapel in het voor- en achterdakvlak, Populierendreef 646, 2272 HL Voorburg - kenmerk 2290154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034</meta:user-defined>
    <meta:user-defined meta:name="OVERHEIDop.GmbID/DC.identifier">gmb-2025-466034</meta:user-defined>
    <meta:user-defined meta:name="OVERHEIDop.versieInformatie"/>
  </office:meta>
</office:document-meta>
</file>