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rengen van een luifel t.b.v. het droog laden en lossen van vrachtwagens en een uitwe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8798</text:p>
            <text:p text:style-name="common-al">
            <text:span text:style-name="nadrukvet">Verzenddatum besluit: 24 oktober 2025</text:span>
          </text:p>
            <text:p text:style-name="common-al">
            <text:span text:style-name="nadrukvet">Locatie:</text:span> Energieweg 48 2382NL Zoeterwoude</text:p>
            <text:p text:style-name="common-al">
            <text:span text:style-name="nadrukvet">Projectomschrijving:</text:span> Het aanbrengen van een luifel t.b.v. het droog laden en lossen van vrachtwagens en een uitweg</text:p>
            <text:p text:style-name="common-al">Deze omgevingsvergunning bevat een afwijking van het omgev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6603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3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3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038798</meta:user-defined>
    <meta:user-defined meta:name="DCTERMS.abstract">Energieweg 48: Het aanbrengen van een luifel t.b.v. het droog laden en lossen van vrachtwagens e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aanbrengen van een luifel t.b.v. het droog laden en lossen van vrachtwagens en een uitweg</meta:user-defined>
    <meta:user-defined meta:name="DCTERMS.W3CDTF/DCTERMS.available">2025-10-28</meta:user-defined>
    <meta:user-defined meta:name="DCTERMS.W3CDTF/OVERHEIDop.jaargang">2025</meta:user-defined>
    <meta:user-defined meta:name="OVERHEIDop.publicationIssue">466032</meta:user-defined>
    <meta:user-defined meta:name="OVERHEIDop.GmbID/DC.identifier">gmb-2025-466032</meta:user-defined>
    <meta:user-defined meta:name="OVERHEIDop.versieInformatie"/>
  </office:meta>
</office:document-meta>
</file>