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unzestraat 121-2 1079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zolderbergingen en trapbordes (achter) op derde verdieping tot verblijfsruimten en deze betrekken bij de woningen op de eerste en tweede verdieping van het gebouw (legalisatie)</text:p>
            <text:p text:style-name="common-al">Besluit: verleend</text:p>
            <text:p text:style-name="common-al">Besluit verzonden op: 23-10-2025</text:p>
            <text:p text:style-name="common-al">Zaakadres: Hunzestraat 121-2 1079VZ Amsterdam</text:p>
            <text:p text:style-name="common-al">Zaaknummer: Z2025-031294</text:p>
            <text:p text:style-name="common-al">DSO-nummer: 20250718017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129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03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3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3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294</meta:user-defined>
    <meta:user-defined meta:name="DCTERMS.abstract">veranderen zolderbergingen (voor en achter) tot verblijfsruimten en deze betrekken bij woningen op de eerste en tweede verdieping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unzestraat 121-2 1079VZ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031</meta:user-defined>
    <meta:user-defined meta:name="OVERHEIDop.GmbID/DC.identifier">gmb-2025-466031</meta:user-defined>
    <meta:user-defined meta:name="OVERHEIDop.versieInformatie"/>
  </office:meta>
</office:document-meta>
</file>