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kkermateweg 5A 7122L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oktober 2025 een besluit genomen op de aanvraag met zaaknummer Z2025-00001195 voor Dode boom kappen op locatie Akkermateweg 5A 7122L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60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5</meta:user-defined>
    <meta:user-defined meta:name="DCTERMS.abstract">Betreft: Beschikking op aanvraag op locatie Akkermateweg 5A 7122LG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Akkermateweg 5A 7122LG Aal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027</meta:user-defined>
    <meta:user-defined meta:name="OVERHEIDop.GmbID/DC.identifier">gmb-2025-466027</meta:user-defined>
    <meta:user-defined meta:name="OVERHEIDop.versieInformatie"/>
  </office:meta>
</office:document-meta>
</file>