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nterieure overeenkomst Stallencomplex Negen Linden  Nieuw-Loosdrechtsedijk 8 te Nieuw-Loosdrecht</text:p>
      <text:section text:name="zakelijke-mededeling_id1-3-2" text:style-name="zakelijke-mededeling">
        <text:section text:name="zakelijke-mededeling-tekst_id1-3-2-1" text:style-name="zakelijke-mededeling-tekst">
          <text:section text:name="tekst_id1-3-2-1-1" text:style-name="tekst">
            <text:p text:style-name="common-al">(zakelijke beschrijving) </text:p>
            <text:p text:style-name="common-al">Dit is de zakelijke beschrijving van de inhoud van de anterieure overeenkomst als bedoeld in artikel 13.13 van de Omgevingswet (Ow).   </text:p>
            <text:p text:style-name="common-al">De gemeente Wijdemeren heeft met Landgoed De Negen Linden B.V., overeenstemming bereikt over de herontwikkeling van de locatie Nieuw-Loosdrechtsedijk 8 te Nieuw-Loosdrecht in het Plangebied zoals is weergegeven als bijlage bij de onderhavige anterieure overeenkomst. </text:p>
            <text:p text:style-name="common-al">Landgoed De Negen Linden B.V. is voornemens om het volgende programma te realiseren: </text:p>
            <text:list text:style-name="id1-3-2-1-1-5">
              <text:list-item text:style-override="id1-3-2-1-1-5-1">
                <text:number>-</text:number>
                <text:p text:style-name="al">sloop van de bestaande bebouwing;</text:p>
              </text:list-item>
              <text:list-item text:style-override="id1-3-2-1-1-5-2">
                <text:number>-</text:number>
                <text:p text:style-name="al">ontwikkeling en realisatie van een woon-zorgcomplex voor ouderen, bestaande uit 20 onzelfstandige zorgeenheden van in totaal maximaal 1.867 m2 BVO, tezamen met alle benodigde voorzieningen (o.a. met betrekking tot afvalinzameling), alsmede de conform het gemeentelijke parkeerbeleid benodigde aantal extra parkeerplaatsen in het Plangebied.</text:p>
              </text:list-item>
            </text:list>
            <text:p text:style-name="common-al">Landgoed De Negen Linden B.V. verbindt zich middels deze anterieure overeenkomst om aan de gemeente een exploitatiebijdrage te voldoen. De exploitatiebijdrage dient ter dekking van de gemeentelijke plankosten zoals bedoeld in afdeling 13.6 Ow en in de afdeling 13.7 Ow.  </text:p>
            <text:p text:style-name="last-al">Voor verhaal van mogelijke planschadeclaims/nadeelcompensatie is in de anterieure overeenkomst een regeling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6602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2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2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Stallencomplex Negen Linden  Nieuw-Loosdrechtsedijk 8 te Nieuw-Loosdrecht</meta:user-defined>
    <meta:user-defined meta:name="DCTERMS.W3CDTF/DCTERMS.available">2025-10-29</meta:user-defined>
    <meta:user-defined meta:name="DCTERMS.W3CDTF/OVERHEIDop.jaargang">2025</meta:user-defined>
    <meta:user-defined meta:name="OVERHEIDop.publicationIssue">466026</meta:user-defined>
    <meta:user-defined meta:name="OVERHEIDop.GmbID/DC.identifier">gmb-2025-466026</meta:user-defined>
    <meta:user-defined meta:name="OVERHEIDop.versieInformatie"/>
  </office:meta>
</office:document-meta>
</file>