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verbouwen en uitbreiden van de woning aan de Sikkeldreef 31, 7006 K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Sikkeldreef 31, 7006 KS Doetinchem</text:p>
            <text:p text:style-name="common-al">Omschrijving:			verbouwen en uitbreiden van de woning</text:p>
            <text:p text:style-name="common-al">Zaaknummer:			gD2509003179</text:p>
            <text:p text:style-name="common-al">Datum verzending:	24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602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179</meta:user-defined>
    <meta:user-defined meta:name="DCTERMS.abstract">Omgevingsvergunning verleend voor het verbouwen en uitbreiden van de woning aan de Sikkeldreef 31, 7006 KS Doetinchem</meta:user-defined>
    <dc:language>nl</dc:language>
    <meta:user-defined meta:name="DC.title">Omgevingsvergunning verleend voor een buitenplanse omgevingsplanactiviteit verbouwen en uitbreiden van de woning aan de Sikkeldreef 31, 7006 KS Doetinchem</meta:user-defined>
    <meta:user-defined meta:name="OVERHEIDop.locatietype/OVERHEIDop.gebiedsmarkering">GeometrieRef</meta:user-defined>
    <meta:user-defined meta:name="DCTERMS.W3CDTF/DCTERMS.available">2025-10-28</meta:user-defined>
    <meta:user-defined meta:name="DCTERMS.W3CDTF/OVERHEIDop.jaargang">2025</meta:user-defined>
    <meta:user-defined meta:name="OVERHEIDop.externeBijlage">afwijkvergunning|exb-2025-38740</meta:user-defined>
    <meta:user-defined meta:name="OVERHEIDop.publicationIssue">466025</meta:user-defined>
    <meta:user-defined meta:name="OVERHEIDop.GmbID/DC.identifier">gmb-2025-466025</meta:user-defined>
    <meta:user-defined meta:name="OVERHEIDop.versieInformatie"/>
  </office:meta>
</office:document-meta>
</file>