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 en losplaatsen én algemene gehandicaptenparkeerplaatsen in de Bongerd en Pancratius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oor een aantal ondernemers in de Pancratiusstraat en de Bongerd is aangegeven dat behoefte bestaat aan laad- en losmogelijkheden en (kortstondige) parkeerplaatsen in de directe omgeving van hun ondernemingen. Gelet op de aard van deze ondernemingen, met een belangrijke bezorgfunctie is het wenselijk om enerzijds voldoende laad- en losplaatsen in te stellen en anderzijds (kort)parkeerplaatsen te realiseren waar hun voertuigen tussen twee bezorgingen in (kort) kunnen worden geparkeerd. In de Bongerd worden daarom een aantal vergunningparkeerplaatsen gerealiseerd. Hierdoor is het wenselijk om twee bestaande algemeen gehandicaptenparkeerplaatsen te verplaatsen. De huidige taxistandplaatsen worden verplaatst naar de Geleenstraat. Ook in de Pancratiusstraat worden twee vergunningparkeerplaatsen gerealiseerd. De bestaande laad- en loshaven dient hiervoor te worden verplaatst. Als gevolg hiervan vervallen 2 algemeen gehandicaptenparkeerplaats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1. twee algemeen gehandicaptenparkeerplaatsen te verplaatsen van de noordzijde van de Bongerd naar de zuidzijde. </text:p>
            <text:p text:style-name="al">2. in de Pancratiusstraat twee laad- en losplaatsen te verplaatsen van de locatie ter hoogte van huisnummer 26 naar een locatie ter hoogte van huisnummer 46 en tegelijkertijd twee algemeen gehandicaptenparkeerplaatsen op te heffen. </text:p>
            <text:p text:style-name="al">3. De huidige taxistandplaatsen op de Bongerd op te heffen. </text:p>
            <text:p text:style-name="al"/>
            <text:p text:style-name="al">Motivering</text:p>
            <text:p text:style-name="al">1. Ten behoeve van de (horeca)ondernemers worden er zes vergunningparkeerplaatsen aangelegd op de Bongerd. Hierdoor is het wenselijk om twee van de huidige vier algemeen gehandicaptenparkeerplaatsen te verplaatsen van de noordzijde van de Bongerd naar de zuidzijde. Hierdoor ontstaat er een logische indeling op de Bongerd met vier algemeen gehandicaptenparkeerplaatsen, twee laad- en losparkeerplaatsen, zes vergunningparkeerplaatsen en betaald parkeerplaatsen. </text:p>
            <text:p text:style-name="al">2. Door het realiseren twee vergunningparkeerplaatsen in de Pancratiusstraat ten behoeve van (horeca)ondernemers dienen twee laad- en losplaatsen verplaatst te worden. Door deze verplaatsing vervallen twee algemeen gehandicaptenparkeerplaatsen. Er blijven in de directe omgeving (op de Bongerd) echter nog voldoende algemeen gehandicaptenparkeerplaatsen over.</text:p>
            <text:p text:style-name="al">3. De taxistandplaatsen worden verplaatst naar de Geleenstraat. Hierdoor liggen deze dichter bij het horecagelegenheden, wiens klanten veelvuldig van taxi’s gebruik.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Bongerd en de Pancratiusstraat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plaatsen van het bord E06 (gehandicaptenparkeerplaats) inclusief het onderbord (gratis parkeren, max 3 uur, parkeerschijf verplicht) en het onderbord voorzien van twee pijlen (naar links- en rechtsonder) in de Bongerd twee algemene gehandicaptenparkeerplaatsen te verplaatsen van de noordzijde van de Bongerd naar de zuidzijde. Dit zoals is weergegeven op de bij dit besluit behorende tekening.</text:p>
            <text:p text:style-name="common-al">2. Door het verplaatsen van verkeersbord E07 (gelegenheid bestemd voor het onmiddellijk laden en lossen van goederen) met onderbord voorzien van een pijl naar linksonder en een pijl naar rechtsonder in de Pancratiusstraat van de locatie ter hoogte van huisnr. 26 van de locatie ter hoogte van huisnr. 46, en door tegelijkertijd het verwijderen van het bord E06 (incl. onderborden), de twee laad- en losplaatsen ter hoogte van huisnummer 26 te verplaatsen naar ter hoogte van huisnummer 46 en tegelijkertijd de twee algemeen gehandicaptenparkeerplaatsen op te heffen. Dit zoals is weergegeven op de bij dit besluit behorende tekening.</text:p>
            <text:p text:style-name="common-al">3. Door het verwijderen van de borden E05 (taxistandplaats) inclusief de onderborden de taxistandplaatsen op de Bongerd op te heffen.</text:p>
            <text:p text:style-name="common-al"/>
            <text:p text:style-name="common-al"/>
            <text:p text:style-name="common-al"/>
            <text:p text:style-name="common-al"/>
            <text:p text:style-name="common-al">
            <text:span text:style-name="nadrukvet">Ter inzage legging en bezwaar:</text:span>
          </text:p>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text:span>
            <text:span text:style-name="nadrukvet">ijlage:</text:span>
            <text:span text:style-name="nadrukvet"> Parkeerplaatsen centrum, Bongerd en Pancratiusstraat,</text:span>
            <text:span text:style-name="nadrukvet"> d.d. </text:span>
            <text:span text:style-name="nadrukvet">1</text:span>
            <text:span text:style-name="nadrukvet">6</text:span>
            <text:span text:style-name="nadrukvet">-</text:span>
            <text:span text:style-name="nadrukvet">1</text:span>
            <text:span text:style-name="nadrukvet">0</text:span>
            <text:span text:style-name="nadrukvet">-202</text:span>
            <text:span text:style-name="nadrukvet">5</text:span>
            <text:span text:style-name="nadrukvet">.</text:span>
          </text:p>
            <text:p text:style-name="tekst_bottom"/>
          </text:section>
        </text:section>
        <text:section text:name="regeling-sluiting_id1-3-2-3" text:style-name="regeling-sluiting">
          <text:section text:name="ondertekening_id1-3-2-3-1">
            <text:p><text:span text:style-name="functie">Heerlen, 17-10-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60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Laad- losplaatsen en algemene gehandicaptenparkeerplaatsen - Bongerd en Pancrati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E5</meta:user-defined>
    <meta:user-defined meta:name="OVERHEIDop.verkeersbordcode">E6</meta:user-defined>
    <meta:user-defined meta:name="OVERHEIDop.verkeersbordcode">E7</meta:user-defined>
    <dc:language>nl</dc:language>
    <meta:user-defined meta:name="OVERHEIDop.locatietype/OVERHEIDop.gebiedsmarkering">Lijn</meta:user-defined>
    <meta:user-defined meta:name="DC.title">Laad- en losplaatsen én algemene gehandicaptenparkeerplaatsen in de Bongerd en Pancratiusstraat.</meta:user-defined>
    <meta:user-defined meta:name="DCTERMS.W3CDTF/DCTERMS.available">2025-10-28</meta:user-defined>
    <meta:user-defined meta:name="OVERHEIDop.externeBijlage">Laad- en lospl en agp Bongerd en Pancratiusstraat|exb-2025-38738</meta:user-defined>
    <meta:user-defined meta:name="DCTERMS.W3CDTF/OVERHEIDop.jaargang">2025</meta:user-defined>
    <meta:user-defined meta:name="OVERHEIDop.publicationIssue">466022</meta:user-defined>
    <meta:user-defined meta:name="OVERHEIDop.GmbID/DC.identifier">gmb-2025-466022</meta:user-defined>
    <meta:user-defined meta:name="OVERHEIDop.versieInformatie"/>
  </office:meta>
</office:document-meta>
</file>