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Waterleidingstraat 3 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Wijzigen dieraantallen, diercategorieën en plaatsen dieseltank</text:p>
            <text:p text:style-name="common-al">Locatie:  Waterleidingstraat 3, 5394 LK Oijen</text:p>
            <text:p text:style-name="common-al">DSO-kenmerk:  2025063000827</text:p>
            <text:p text:style-name="common-al">Zaaknummer:  Z/255855</text:p>
            <text:p text:style-name="common-al">Datum ontvangen:  30 jun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2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855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Waterleidingstraat 3 Oij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21</meta:user-defined>
    <meta:user-defined meta:name="OVERHEIDop.GmbID/DC.identifier">gmb-2025-466021</meta:user-defined>
    <meta:user-defined meta:name="OVERHEIDop.versieInformatie"/>
  </office:meta>
</office:document-meta>
</file>