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geluidshinder bij slijpen aan het spoor in de gemeente Gouda in het kalenderjaar 2026</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Omgevingsdienst Midden-Holland (ODMH) namens gemeente Gouda een besluit genomen op de aanvraag met kenmerk 2025-00020219. Het gaat over de aanvraag om andere geluidsvoorschriften toe te mogen passen, in verband met slijpwerkzaamheden aan het spoor binnen de gemeente Gouda. De werkzaamheden vinden plaats in de nachtperiode op maximaal 5 nachtperioden in het kalenderjaar 2026. Er is besloten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5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0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20219</meta:user-defined>
    <meta:user-defined meta:name="DCTERMS.abstract">Besluit ontheffing geluid voor slijpen spoorwerkzaamheden in Gouda in het kalenderjaar 2026</meta:user-defined>
    <dc:language>nl</dc:language>
    <meta:user-defined meta:name="OVERHEIDop.locatietype/OVERHEIDop.gebiedsmarkering">Vlak</meta:user-defined>
    <meta:user-defined meta:name="DC.title">Besluit omgevingsvergunning voor geluidshinder bij slijpen aan het spoor in de gemeente Gouda in het kalenderjaar 2026</meta:user-defined>
    <meta:user-defined meta:name="DCTERMS.W3CDTF/DCTERMS.available">2025-11-10</meta:user-defined>
    <meta:user-defined meta:name="DCTERMS.W3CDTF/OVERHEIDop.jaargang">2025</meta:user-defined>
    <meta:user-defined meta:name="OVERHEIDop.publicationIssue">466020</meta:user-defined>
    <meta:user-defined meta:name="OVERHEIDop.GmbID/DC.identifier">gmb-2025-466020</meta:user-defined>
    <meta:user-defined meta:name="OVERHEIDop.versieInformatie"/>
  </office:meta>
</office:document-meta>
</file>