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acob Geel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28301</text:p>
            <text:p text:style-name="common-al">DSO nummer: 2025102100929</text:p>
            <text:p text:style-name="common-al">Ontvangstdatum melding: 21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01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1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1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301</meta:user-defined>
    <meta:user-defined meta:name="DCTERMS.abstract">01.4736-001 Jacob Geelbuurt ( Grond) 1 (Jacob Geelstraat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Jacob Geelstraat,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14</meta:user-defined>
    <meta:user-defined meta:name="OVERHEIDop.GmbID/DC.identifier">gmb-2025-466014</meta:user-defined>
    <meta:user-defined meta:name="OVERHEIDop.versieInformatie"/>
  </office:meta>
</office:document-meta>
</file>