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nieuwe inrit aan de Diepenweg 1, ter vervanging van de bestaande inrit aan de Stationsstraat, op het perceel Diepenweg 1, 8161 CT Epe, kadastraal bekend onder gemeente Epe en Oene, sectie W, nummer 1079 (1334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nieuwe inrit aan de Diepenweg 1, ter vervanging van de bestaande inrit aan de Stationsstraat, op het perceel Diepenweg 1, 8161 CT Epe, kadastraal bekend onder gemeente Epe en Oene, sectie W, nummer 1079.</text:p>
            <text:p text:style-name="common-al">Datum besluit: 24-10-2025</text:p>
            <text:p text:style-name="common-al">Zaaknummer: 1334500</text:p>
            <text:p text:style-name="common-al"/>
            <text:p text:style-name="common-al">
            <text:span text:style-name="nadrukvet">Bent u het niet eens met de vergunning?</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0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7045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nieuwe inrit aan de Diepenweg 1, ter vervanging van de bestaande inrit aan de Stationsstraat, op het perceel Diepenweg 1, 8161 CT Epe, kadastraal bekend onder gemeente Epe en Oene, sectie W, nummer 1079 (1334500)</meta:user-defined>
    <meta:user-defined meta:name="DCTERMS.W3CDTF/DCTERMS.available">2025-10-28</meta:user-defined>
    <meta:user-defined meta:name="DCTERMS.W3CDTF/OVERHEIDop.jaargang">2025</meta:user-defined>
    <meta:user-defined meta:name="OVERHEIDop.publicationIssue">466013</meta:user-defined>
    <meta:user-defined meta:name="OVERHEIDop.GmbID/DC.identifier">gmb-2025-466013</meta:user-defined>
    <meta:user-defined meta:name="OVERHEIDop.versieInformatie"/>
  </office:meta>
</office:document-meta>
</file>