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ans van Mierisstraat 57-H 1071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door middel van constructieve muurdoorbraak op de souterrain, begane grond en eerste verdieping met behoud van de bestemming</text:p>
            <text:p text:style-name="common-al">Besluit: verleend</text:p>
            <text:p text:style-name="common-al">Besluit verzonden op: 21-10-2025</text:p>
            <text:p text:style-name="common-al">Zaakadres: Frans van Mierisstraat 57-H 1071RL Amsterdam</text:p>
            <text:p text:style-name="common-al">Zaaknummer: Z2025-027856</text:p>
            <text:p text:style-name="common-al">DSO-nummer: 20250627006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85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01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1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1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856</meta:user-defined>
    <meta:user-defined meta:name="DCTERMS.abstract">Wijzigen van de indeling door middel van constructieve muurdoorbraak op de souterrain, begane grond en eerste verdieping met behoud van de bestemm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Frans van Mierisstraat 57-H 1071RL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011</meta:user-defined>
    <meta:user-defined meta:name="OVERHEIDop.GmbID/DC.identifier">gmb-2025-466011</meta:user-defined>
    <meta:user-defined meta:name="OVERHEIDop.versieInformatie"/>
  </office:meta>
</office:document-meta>
</file>