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 Nieuw-Oost-Indië 112 - Laan van Nieuw Oost Indie ter hoogte van huisnummer 1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passen van het LD-net ten behoeve van het verwijderen van de G4 aansluiting op de locatie Laan van Nieuw-Oost-Indië ter hoogte van huisnummer 112 in Den Haag. De aanvraag is ingediend voor de periode van 10 december 2025 tot en met 10 juni 2026.</text:p>
            <text:p text:style-name="common-al"/>
            <text:p text:style-name="common-al">Ons kenmerk: 0218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aan v Nieuw-Oost-Indië 112 - Laan van Nieuw Oost Indie ter hoogte van huisnummer 112</text:p>
            <text:p text:style-name="tussenkopcur">
            <text:span text:style-name="nadrukvet">Datum bekendmaking besluit:</text:span>
          </text:p>
            <text:p text:style-name="common-al">24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00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0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0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87IBA25/9052474</meta:user-defined>
    <meta:user-defined meta:name="DCTERMS.abstract">Het aanpassen van het LD-net ten behoeve van het verwijderen van de G4 aansluiting op de locatie Laan van Nieuw-Oost-Indië ter hoogte van huisnummer 112 in Den Haag. De aanvraag is ingediend voor de periode van 10 december 2025 tot en met 10 jun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 Nieuw-Oost-Indië 112 - Laan van Nieuw Oost Indie ter hoogte van huisnummer 112 te Den Haag</meta:user-defined>
    <meta:user-defined meta:name="DCTERMS.W3CDTF/DCTERMS.available">2025-10-28</meta:user-defined>
    <meta:user-defined meta:name="OVERHEIDop.externeBijlage">Bijlage_59651110_voor_bekendmaking|exb-2025-38737</meta:user-defined>
    <meta:user-defined meta:name="DCTERMS.W3CDTF/OVERHEIDop.jaargang">2025</meta:user-defined>
    <meta:user-defined meta:name="OVERHEIDop.publicationIssue">466007</meta:user-defined>
    <meta:user-defined meta:name="OVERHEIDop.GmbID/DC.identifier">gmb-2025-466007</meta:user-defined>
    <meta:user-defined meta:name="OVERHEIDop.versieInformatie"/>
  </office:meta>
</office:document-meta>
</file>