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5 00:00 hebben wij een aanvraag ontvangen voor het exploiteren van het horecabedrijf (Café Johnys) op het adres Grotestraat 122 7471BS Goor. Deze aanvraag staat ingeschreven onder zaaknummer 00001016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0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1016160</meta:user-defined>
    <meta:user-defined meta:name="DCTERMS.abstract">het exploiteren van het horecabedrijf (Café Johnys)</meta:user-defined>
    <dc:language>nl</dc:language>
    <meta:user-defined meta:name="OVERHEIDop.locatietype/OVERHEIDop.gebiedsmarkering">Punt</meta:user-defined>
    <meta:user-defined meta:name="DC.title">Op 21-05-2025 00:00 hebben wij een aanvraag ontvangen voor het exploiteren van het horecabedrijf (Café Johnys) op het adres Grotestraat 122 7471BS Goor. Deze aanvraag staat ingeschreven onder zaaknummer 00001016160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04</meta:user-defined>
    <meta:user-defined meta:name="OVERHEIDop.GmbID/DC.identifier">gmb-2025-466004</meta:user-defined>
    <meta:user-defined meta:name="OVERHEIDop.versieInformatie"/>
  </office:meta>
</office:document-meta>
</file>