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realiseren van 34 woningen, J.A. Fokkemastraat (nabij)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TZ2025-002370 </text:p>
            <text:p text:style-name="common-al">J.A. Fokkemastraat (nabij), Noardburgum</text:p>
            <text:p text:style-name="common-al">
            <text:span text:style-name="nadrukvet">het realiseren van 34 woningen</text:span>
          </text:p>
            <text:p text:style-name="common-al">Datum ontvangst: 13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0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Tytsjerksteradiel – RECTIFICATIE ontvangen aanvraag omgevingsvergunning, het realiseren van 34 woningen, J.A. Fokkemastraat (nabij), Noard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01</meta:user-defined>
    <meta:user-defined meta:name="OVERHEIDop.GmbID/DC.identifier">gmb-2025-466001</meta:user-defined>
    <meta:user-defined meta:name="OVERHEIDop.versieInformatie"/>
  </office:meta>
</office:document-meta>
</file>