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oolstraat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Crux Engineering B.V.</text:p>
            <text:p text:style-name="common-al">Zaaknummer: OD2025-0028157</text:p>
            <text:p text:style-name="common-al">DSO nummer: 2025102100117</text:p>
            <text:p text:style-name="common-al">Ontvangstdatum melding: 21-10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0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157</meta:user-defined>
    <meta:user-defined meta:name="DCTERMS.abstract">Vioolstraat eo Koog aan de Zaan -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ioolstraat Koog aan de Zaa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00</meta:user-defined>
    <meta:user-defined meta:name="OVERHEIDop.GmbID/DC.identifier">gmb-2025-466000</meta:user-defined>
    <meta:user-defined meta:name="OVERHEIDop.versieInformatie"/>
  </office:meta>
</office:document-meta>
</file>