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rnassusweg 25-3 1077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zolder naar verblijfsruimte (legalisatie) en het plaatsen van een dakkapel (nieuw) met behoud van bestemming daarvan tot één woning</text:p>
            <text:p text:style-name="common-al">Besluit: verleend</text:p>
            <text:p text:style-name="common-al">Besluit verzonden op: 14-10-2025</text:p>
            <text:p text:style-name="common-al">Zaakadres: Parnassusweg 25-3 1077DC Amsterdam</text:p>
            <text:p text:style-name="common-al">Zaaknummer: Z2025-011586</text:p>
            <text:p text:style-name="common-al">DSO-nummer: 20250317013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5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99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86</meta:user-defined>
    <meta:user-defined meta:name="DCTERMS.abstract">veranderen van de zolder naar verblijfsruimte(legalisatie) en het plaatsen van een dakkapel (nieuw)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arnassusweg 25-3 1077DC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99</meta:user-defined>
    <meta:user-defined meta:name="OVERHEIDop.GmbID/DC.identifier">gmb-2025-465999</meta:user-defined>
    <meta:user-defined meta:name="OVERHEIDop.versieInformatie"/>
  </office:meta>
</office:document-meta>
</file>