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optieovereenkomst vestigen recht van opstal voor Solar carpor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erzoek ontvangen van Frisia Zonnestroom Coöperatie U.A. (hierna: “Initiatiefnemer”) om mee te werken aan de oprichting en exploitatie van solar carports (hierna: ‘het Plan’) op het parkeerterrein bij het Bosbad, openluchttheater Bosspot en Hockeyvereniging AMHC, plaatselijk bekend Barchman Wuytierslaan 230 – 236B en Birktstraat 198, kadastraal bekend gemeente Amersfoort sectie D nummer 11455 (hierna: “het Parkeerterrein”). Het Parkeerterrein is circa 4.000m² groot.  </text:p>
            <text:p text:style-name="common-al">Het Parkeerterrein heeft op grond van het bestemmingsplan Birkhoven-Bokkeduinen 2008 (thans het tijdelijke deel van het omgevingsplan gemeente Amersfoort) de bestemming ‘Parkgebied’  en wordt aan de zuid- en oostkant begrensd door bosgebied met deels monumentale bomen. Op het Parkeerterrein bevinden zich twee laadpalen. Het Parkeerterrein wordt daarnaast incidenteel gebruikt als evenemententerrein. </text:p>
            <text:p text:style-name="common-al">Het plan van Initiatiefnemer sluit aan bij het coalitieakkoord en de Regionale Energie Strategie. Om die reden wil het college van burgemeester en wethouders Initiatiefnemer de gelegenheid bieden de haalbaarheid van haar Plan verder te onderzoeken. Daarbij kan zo mogelijk ook onderzocht worden of een uitbreiding van het Plan met laadpalen en batterijen haalbaar is. Het bieden van het perspectief op het verkrijgen van een recht van opstal in de vorm van een optieovereenkomst levert een belangrijke bijdrage aan de haalbaarheid van het Plan. </text:p>
            <text:p text:style-name="common-al">Aan de medewerking aan het Plan is de voorwaarde verbonden dat het Parkeerterrein toegankelijk moet blijven voor vrachtverkeer om te laden en lossen en voor opslag. Ook het incidentele gebruik als evenemententerrein moet mogelijk blijven. Daarnaast geldt als voorwaarde dat de solar carports voor minimaal 50% in lokaal eigendom komen met een streven naar 100%. Contracten voor stroomafname zijn de verantwoordelijkheid van de Initiatiefnemer. </text:p>
            <text:p text:style-name="common-al">Het Plan is in strijd met voornoemde bestemming “Parkgebied”. Als het Plan haalbaar blijkt, zal voor de realisatie van het Plan het omgevingsplan gemeente Amersfoort gewijzigd moeten worden. De initiatiefnemer is verantwoordelijk voor het verkrijgen van draagvlak in de omgeving en het aanvragen van de benodigde wijziging omgevingsplan gemeente Amersfoort en (omgevings)vergunningen. De gemeentelijke plankosten worden op de initiatiefnemer verhaald.  </text:p>
            <text:p text:style-name="common-al">Nu zich tot op heden geen andere partijen met een dergelijk Plan hebben aangediend, doet het college van burgemeester en wethouders de aanname dat Initiatiefnemer de enige serieuze gegadigde is voor het verkrijgen van een opstalrecht op het Parkeerterrein ten behoeve van solar carports. Ter verificatie van die aanname wordt het voornemen tot het aangaan van de optieovereenkomst vestigen recht van opstal voor solar carports bekendgemaakt. Indien ook u een concreet plan mocht hebben voor het oprichten en exploiteren van solar carports op het Parkeerterrein en als serieuze gegadigde in aanmerking wilt komen voor de optieovereenkomst vestigen recht van opstal voor solar carports dan kunt u dat kenbaar maken door uiterlijk 26 november 2025 een e-mail te sturen naar <text:a xlink:href="mailto:janpieter@peijsprojecten.nl" xlink:type="simple"><text:span text:style-name="nadrukondlijn">janpieter@peijsprojecten.nl</text:span></text:a> onder vermelding van “Solar carport gemeente Amersfoort”.     </text:p>
            <text:p text:style-name="last-al">Deze bekendmaking is op 29 oktober 2025 ook geplaatst op de website <text:a xlink:href="https://www.biedboek.nl/" xlink:type="simple"><text:span text:style-name="nadrukondlijn">https://www.biedboek.nl/</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29 oktober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Amersfoort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599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9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99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nemen optieovereenkomst vestigen recht van opstal voor Solar carports</meta:user-defined>
    <meta:user-defined meta:name="DCTERMS.W3CDTF/DCTERMS.available">2025-10-29</meta:user-defined>
    <meta:user-defined meta:name="DCTERMS.W3CDTF/OVERHEIDop.jaargang">2025</meta:user-defined>
    <meta:user-defined meta:name="OVERHEIDop.publicationIssue">465997</meta:user-defined>
    <meta:user-defined meta:name="OVERHEIDop.GmbID/DC.identifier">gmb-2025-465997</meta:user-defined>
    <meta:user-defined meta:name="OVERHEIDop.versieInformatie"/>
  </office:meta>
</office:document-meta>
</file>