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e plaatsen van mock up geluidsschermen</text:p>
            <text:p text:style-name="common-al">Zaakadres:</text:p>
            <text:p text:style-name="common-al">Datum ontvangst: 15-10-2025</text:p>
            <text:p text:style-name="common-al">Zaaknummer: Z2025-044103</text:p>
            <text:p text:style-name="common-al">DSO-nummer: 202510150042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99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9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4103</meta:user-defined>
    <meta:user-defined meta:name="DCTERMS.abstract">plaatsen van mock up geluidsscher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996</meta:user-defined>
    <meta:user-defined meta:name="OVERHEIDop.GmbID/DC.identifier">gmb-2025-465996</meta:user-defined>
    <meta:user-defined meta:name="OVERHEIDop.versieInformatie"/>
  </office:meta>
</office:document-meta>
</file>