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en leggen van middenspanningskabels op locatie Westeinde eo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74652 voor het verwijderen en leggen van middenspanningskabels op locatie Westeinde eo, Berkenwoude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46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9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652</meta:user-defined>
    <dc:language>nl</dc:language>
    <meta:user-defined meta:name="OVERHEIDop.locatietype/OVERHEIDop.gebiedsmarkering">Vlak</meta:user-defined>
    <meta:user-defined meta:name="DC.title">Kennisgeving besluit op een aanvraag omgevingsvergunning voor het verwijderen en leggen van middenspanningskabels op locatie Westeinde eo, Berkenwou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95</meta:user-defined>
    <meta:user-defined meta:name="OVERHEIDop.GmbID/DC.identifier">gmb-2025-465995</meta:user-defined>
    <meta:user-defined meta:name="OVERHEIDop.versieInformatie"/>
  </office:meta>
</office:document-meta>
</file>